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Anmeldung_5f_M1">
      <style:table-properties table:display="true" style:writing-mode="lr-tb"/>
    </style:style>
    <style:style style:name="ta2" style:family="table" style:master-page-name="PageStyle_5f_Anmeldung_5f_M2">
      <style:table-properties table:display="true" style:writing-mode="lr-tb"/>
    </style:style>
    <style:style style:name="ta3" style:family="table" style:master-page-name="PageStyle_5f_Anmeldung_5f_M3">
      <style:table-properties table:display="true" style:writing-mode="lr-tb"/>
    </style:style>
    <style:style style:name="ta4" style:family="table" style:master-page-name="PageStyle_5f_Anmeldung_5f_M4">
      <style:table-properties table:display="true" style:writing-mode="lr-tb"/>
    </style:style>
    <style:style style:name="ta5" style:family="table" style:master-page-name="PageStyle_5f_Anmeldung_5f_M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meldung_M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nmeldung zum Schleswig-Holstein-Turnier des </text:p>
            <text:p>Landesverbandes Schleswig-Holsten 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iermit melden wir verbindlich, unter Zahlung der Startgebühr, die folgende Mannschaft an.</text:p>
          </table:table-cell>
          <table:covered-table-cell table:style-name="ce2"/>
          <table:table-cell table:style-name="ce14"/>
          <table:table-cell table:style-name="ce18"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Kamerad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Disziplin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Anschlagsar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Mann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3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4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5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Schießwar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table-cell table:style-name="ce8" office:value-type="string" table:number-columns-spanned="1" table:number-rows-spanned="3">
            <text:p>Kontaktdaten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Die Anmeldung erfolgt gem. Ausschreibung des Landesturniers.</text:p>
          </table:table-cell>
          <table:covered-table-cell table:style-name="ce9"/>
          <table:table-cell table:style-name="ce16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Wenn mehrere Mannschaften gemeldet werden die weiteren Tabellenblätter ausfüllen.</text:p>
          </table:table-cell>
          <table:covered-table-cell table:style-name="ce9"/>
          <table:table-cell table:style-name="ce17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meldung_M2" table:style-name="ta2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nmeldung zum Schleswig-Holstein-Turnier des </text:p>
            <text:p>Landesverbandes Schleswig-Holsten 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iermit melden wir verbindlich, unter Zahlung der Startgebühr, die folgende Mannschaft an.</text:p>
          </table:table-cell>
          <table:covered-table-cell table:style-name="ce2"/>
          <table:table-cell table:style-name="ce14"/>
          <table:table-cell table:style-name="ce18"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Kamerad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Disziplin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Anschlagsar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Mann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3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4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5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Schießwar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table-cell table:style-name="ce8" office:value-type="string" table:number-columns-spanned="1" table:number-rows-spanned="3">
            <text:p>Kontaktdaten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Die Anmeldung erfolgt gem. Ausschreibung des Landesturniers.</text:p>
          </table:table-cell>
          <table:covered-table-cell table:style-name="ce9"/>
          <table:table-cell table:style-name="ce16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Wenn mehrere Mannschaften gemeldet werden die weiteren Tabellenblätter ausfüllen.</text:p>
          </table:table-cell>
          <table:covered-table-cell table:style-name="ce9"/>
          <table:table-cell table:style-name="ce17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meldung_M3" table:style-name="ta3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nmeldung zum Schleswig-Holstein-Turnier des </text:p>
            <text:p>Landesverbandes Schleswig-Holsten 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iermit melden wir verbindlich, unter Zahlung der Startgebühr, die folgende Mannschaft an.</text:p>
          </table:table-cell>
          <table:covered-table-cell table:style-name="ce2"/>
          <table:table-cell table:style-name="ce14"/>
          <table:table-cell table:style-name="ce18"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Kamerad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Disziplin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Anschlagsar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Mann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3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4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5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Schießwar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table-cell table:style-name="ce8" office:value-type="string" table:number-columns-spanned="1" table:number-rows-spanned="3">
            <text:p>Kontaktdaten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Die Anmeldung erfolgt gem. Ausschreibung des Landesturniers.</text:p>
          </table:table-cell>
          <table:covered-table-cell table:style-name="ce9"/>
          <table:table-cell table:style-name="ce16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Wenn mehrere Mannschaften gemeldet werden die weiteren Tabellenblätter ausfüllen.</text:p>
          </table:table-cell>
          <table:covered-table-cell table:style-name="ce9"/>
          <table:table-cell table:style-name="ce17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meldung_M4" table:style-name="ta4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nmeldung zum Schleswig-Holstein-Turnier des </text:p>
            <text:p>Landesverbandes Schleswig-Holsten 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iermit melden wir verbindlich, unter Zahlung der Startgebühr, die folgende Mannschaft an.</text:p>
          </table:table-cell>
          <table:covered-table-cell table:style-name="ce2"/>
          <table:table-cell table:style-name="ce14"/>
          <table:table-cell table:style-name="ce18"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Kamerad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Disziplin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Anschlagsar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Mann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3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4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5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Schießwar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table-cell table:style-name="ce8" office:value-type="string" table:number-columns-spanned="1" table:number-rows-spanned="3">
            <text:p>Kontaktdaten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Die Anmeldung erfolgt gem. Ausschreibung des Landesturniers.</text:p>
          </table:table-cell>
          <table:covered-table-cell table:style-name="ce9"/>
          <table:table-cell table:style-name="ce16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Wenn mehrere Mannschaften gemeldet werden die weiteren Tabellenblätter ausfüllen.</text:p>
          </table:table-cell>
          <table:covered-table-cell table:style-name="ce9"/>
          <table:table-cell table:style-name="ce17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meldung_M5" table:style-name="ta5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Anmeldung zum Schleswig-Holstein-Turnier des </text:p>
            <text:p>Landesverbandes Schleswig-Holsten </text:p>
          </table:table-cell>
          <table:covered-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iermit melden wir verbindlich, unter Zahlung der Startgebühr, die folgende Mannschaft an.</text:p>
          </table:table-cell>
          <table:covered-table-cell table:style-name="ce2"/>
          <table:table-cell table:style-name="ce14"/>
          <table:table-cell table:style-name="ce18" table:number-columns-repeated="1021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Kamerad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Disziplin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Anschlagsar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4">
          <table:table-cell table:style-name="ce4" office:value-type="string">
            <text:p>Mannschaft: </text:p>
          </table:table-cell>
          <table:table-cell table:style-name="ce11"/>
          <table:table-cell table:style-name="ce3"/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3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4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ilnehmer 5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1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7" table:number-columns-repeated="2"/>
          <table:table-cell table:style-name="ce3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Nachrücker 2</text:p>
          </table:table-cell>
          <table:covered-table-cell table:style-name="ce5"/>
          <table:table-cell table:style-name="ce15"/>
          <table:table-cell table:style-name="ce19" table:number-columns-repeated="1021"/>
        </table:table-row>
        <table:table-row table:style-name="ro5">
          <table:table-cell table:style-name="ce6" office:value-type="string">
            <text:p>Name, Vorname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5">
          <table:table-cell table:style-name="ce6" office:value-type="string">
            <text:p>Kameradschaf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6" office:value-type="string">
            <text:p>Schießwart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table-cell table:style-name="ce8" office:value-type="string" table:number-columns-spanned="1" table:number-rows-spanned="3">
            <text:p>Kontaktdaten: </text:p>
          </table:table-cell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7">
          <table:covered-table-cell table:style-name="ce8"/>
          <table:table-cell table:style-name="ce12"/>
          <table:table-cell table:style-name="ce3"/>
          <table:table-cell table:number-columns-repeated="1021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Die Anmeldung erfolgt gem. Ausschreibung des Landesturniers.</text:p>
          </table:table-cell>
          <table:covered-table-cell table:style-name="ce9"/>
          <table:table-cell table:style-name="ce16"/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Wenn mehrere Mannschaften gemeldet werden die weiteren Tabellenblätter ausfüllen.</text:p>
          </table:table-cell>
          <table:covered-table-cell table:style-name="ce9"/>
          <table:table-cell table:style-name="ce17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3.01.2024</text:date>, <text:time>20:0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meldung_5f_M1" style:display-name="PageStyle_Anmeldung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meldung_5f_M2" style:display-name="PageStyle_Anmeldung_M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meldung_5f_M3" style:display-name="PageStyle_Anmeldung_M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meldung_5f_M4" style:display-name="PageStyle_Anmeldung_M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meldung_5f_M5" style:display-name="PageStyle_Anmeldung_M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ettsch, Kai</meta:initial-creator>
    <meta:creation-date>2023-03-12T10:39:37</meta:creation-date>
    <dc:creator>Timo Heusler</dc:creator>
    <dc:date>2024-01-03T20:00:40.65</dc:date>
    <meta:print-date>2023-12-29T16:00:05</meta:print-date>
    <meta:editing-cycles>4</meta:editing-cycles>
    <meta:editing-duration>PT32M21S</meta:editing-duration>
    <meta:generator>OpenOffice/4.1.15$Win32 OpenOffice.org_project/4115m2$Build-9813</meta:generator>
    <meta:document-statistic meta:table-count="5" meta:cell-count="155" meta:object-count="0"/>
  </office:meta>
</office:document-meta>
</file>